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indent="8.999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8.999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przetwarzaniu danych osobowych w Gminnym Ośrodku Pomocy Społecznej<text:line-break/>w Medyce</text:p>
      <text:p text:style-name="P1"/>
      <text:p text:style-name="P1"/>
      <text:p text:style-name="P3">Zgodnie z art. 13 Rozporządzenia Parlamentu Europejskiego i Rady (UE) 2016/679 z dnia<text:line-break/>27 kwietnia 2016 r. w sprawie ochrony osób fizycznych w związku z przetwarzaniem danych osobowych i w sprawie swobodnego przepływu takich danych oraz uchylenia dyrektywy 95/46/WE (4.5.2016 L 119/38 Dziennik Urzędowy Unii Europejskiej PL), zwanym dalej RODO, informuję, że:</text:p>
      <text:list xml:id="list2936094530115712529" text:style-name="L1">
        <text:list-item>
          <text:p text:style-name="P6"><text:span text:style-name="T1">Administratorem Pani/Pana danych osobowych jest Gminny Ośrodek Pomocy Społecznej<text:line-break/>w Medyce, reprezentowany przez Kierownika Ośrodka, 37-732 Medyka 159,<text:line-break/>tel. 16 6715375, e-mail: </text:span><text:a xlink:type="simple" xlink:href="mailto:gops@medyka.itl.pl" text:style-name="Internet_20_link" text:visited-style-name="Visited_20_Internet_20_Link"><text:span text:style-name="Internet_20_link"><text:span text:style-name="T1">gops@medyka.itl.pl</text:span></text:span></text:a><text:span text:style-name="T1">.</text:span></text:p>
        </text:list-item>
        <text:list-item>
          <text:p text:style-name="P6"><text:span text:style-name="T1">Administrator wyznaczył Inspektora Ochrony Danych Osobowych, z którym jest możliwy kontakt za pośrednictwem adresu e-mail: </text:span><text:a xlink:type="simple" xlink:href="mailto:rodo_medyka@medyka.itl.pl" text:style-name="Internet_20_link" text:visited-style-name="Visited_20_Internet_20_Link"><text:span text:style-name="Internet_20_link"><text:span text:style-name="T1">rodo_medyka@medyka.itl.pl</text:span></text:span></text:a><text:span text:style-name="T1">. </text:span></text:p>
        </text:list-item>
        <text:list-item>
          <text:p text:style-name="P7"><text:s/>Pani/Pana dane osobowe będą przetwarzane na podstawie art. 6 ust. 1 lit. c RODO, w celu przeprowadzenia postępowania w sprawie ustalenia prawa do dodatku osłonowego i do jego przyznania, zgodnie z ustawą z 17 grudnia 2021 r. o dodatku osłonowym (tj. Dz. U z 2023 poz. 759)</text:p>
        </text:list-item>
        <text:list-item>
          <text:p text:style-name="P7">Odbiorcami Pana/Pani danych osobowych będą wyłącznie podmioty uprawnione do uzyskania danych osobowych na podstawie przepisów prawa lub przyznania świadczeń oraz podmioty, którym Gminny Ośrodek Pomocy Społecznej w Medyce powierzył przetwarzanie tych danych. </text:p>
        </text:list-item>
        <text:list-item>
          <text:p text:style-name="P7">Dane osobowe Pana/Pani będą przechowywane na podstawie Ustawy z dnia 14 lipca 1983 r. o narodowym zasobie archiwalnym i archiwach, zgodnie z Instrukcją Archiwizacyjną w Gminnym Ośrodku Pomocy Społecznej w Medyce.</text:p>
        </text:list-item>
        <text:list-item>
          <text:p text:style-name="P7">Posiada Pan/Pani prawo do: żądania od administratora dostępu do danych osobowych, prawo do ich sprostowania oraz ograniczenia przetwarzania, jednak po potwierdzeniu przez administratora Twojej tożsamości.</text:p>
        </text:list-item>
        <text:list-item>
          <text:p text:style-name="P7"><text:s/>Przysługuje Panu/Pani prawo wniesienia skargi do organu nadzorczego, tj. Prezesa Urzędu Ochrony Danych Osobowych, na adres: ul. Stawki 2, 00-193 Warszawa, o ile uzna Pani/Pan, iż przetwarzanie danych osobowych narusza przepisy RODO.</text:p>
        </text:list-item>
        <text:list-item>
          <text:p text:style-name="P7">Pani/Pana dane osobowe nie podlegają zautomatyzowanemu podejmowaniu decyzji, w tym profilowaniu. </text:p>
        </text:list-item>
        <text:list-item>
          <text:p text:style-name="P7">Podanie danych jest dobrowolne, aczkolwiek niezbędne do rozpatrzenia sprawy dotyczącej ustalenia prawa do dodatku osłonowego, jego przyznania, ustalenia wysokości i jego wypłacenia. </text:p>
        </text:list-item>
      </text:list>
      <text:p text:style-name="P2"/>
      <text:p text:style-name="P2"/>
      <text:p text:style-name="P2"/>
      <text:p text:style-name="P2"/>
      <text:p text:style-name="P4">…...........................................................</text:p>
      <text:p text:style-name="P5">Data i podp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S</meta:initial-creator>
    <meta:creation-date>2024-01-19T11:35:06.81</meta:creation-date>
    <meta:printed-by>Ewa S</meta:printed-by>
    <meta:print-date>2024-01-22T12:51:17.23</meta:print-date>
    <dc:date>2024-01-22T12:53:01.80</dc:date>
    <dc:creator>Ewa S</dc:creator>
    <meta:editing-duration>PT9M4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1" meta:paragraph-count="13" meta:word-count="317" meta:character-count="2342"/>
  </office:meta>
</office:document-meta>
</file>